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Liberation Serif" fo:font-size="12pt" fo:font-weight="normal" style:font-size-asian="12pt" style:font-weight-asian="normal" style:font-size-complex="12pt" style:font-weight-complex="normal"/>
    </style:style>
    <style:style style:name="P2" style:family="paragraph" style:parent-style-name="Default">
      <style:text-properties style:font-name="Liberation Serif" fo:font-size="12pt" fo:font-weight="normal" officeooo:rsid="00136e23" officeooo:paragraph-rsid="00136e23" style:font-size-asian="12pt" style:font-weight-asian="normal" style:font-size-complex="12pt" style:font-weight-complex="normal"/>
    </style:style>
    <style:style style:name="P3" style:family="paragraph" style:parent-style-name="Default">
      <style:text-properties style:font-name="Liberation Serif" fo:font-size="12pt" fo:font-weight="normal" officeooo:paragraph-rsid="00136e23" style:font-size-asian="12pt" style:font-weight-asian="normal" style:font-size-complex="12pt" style:font-weight-complex="normal"/>
    </style:style>
    <style:style style:name="P4" style:family="paragraph" style:parent-style-name="Standard">
      <style:text-properties style:font-name="Liberation Serif" fo:font-size="12pt" fo:font-weight="normal" style:font-size-asian="12pt" style:font-weight-asian="normal" style:font-size-complex="12pt" style:font-weight-complex="normal"/>
    </style:style>
    <style:style style:name="T1" style:family="text">
      <style:text-properties fo:font-size="28pt" style:font-size-asian="28pt"/>
    </style:style>
    <style:style style:name="T2" style:family="text">
      <style:text-properties style:text-line-through-style="none" style:text-line-through-type="none" fo:font-size="28pt" style:text-underline-style="none" style:font-size-asian="28pt"/>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fo:font-weight="normal" style:font-size-asian="11.5pt" style:font-weight-asian="normal"/>
    </style:style>
    <style:style style:name="T5"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6"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style:text-underline-style="none" officeooo:rsid="00136e23"/>
    </style:style>
    <style:style style:name="T11" style:family="text">
      <style:text-properties style:text-line-through-style="none" style:text-line-through-type="none" fo:font-style="italic" style:text-underline-style="none" fo:font-weight="normal" style:font-style-asian="italic" style:font-weight-asian="normal"/>
    </style:style>
    <style:style style:name="T12" style:family="text">
      <style:text-properties style:text-line-through-style="none" style:text-line-through-type="none" fo:font-style="italic" style:text-underline-style="none" style:font-style-asian="italic"/>
    </style:style>
    <style:style style:name="T13" style:family="text">
      <style:text-properties style:text-line-through-style="none" style:text-line-through-type="none" fo:font-style="normal" style:text-underline-style="none" fo:font-weight="normal" style:font-style-asian="normal" style:font-weight-asian="normal"/>
    </style:style>
    <style:style style:name="T14" style:family="text">
      <style:text-properties style:text-line-through-style="none" style:text-line-through-type="none" fo:font-style="normal" style:text-underline-style="none" style:font-style-asian="normal"/>
    </style:style>
    <style:style style:name="T15" style:family="text">
      <style:text-properties style:text-line-through-style="none" style:text-line-through-type="none" fo:font-style="normal" style:text-underline-style="none" officeooo:rsid="00136e23"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nntag, 10.03.2024</text:p>
      <text:p text:style-name="P2">Vorderhaus</text:p>
      <text:p text:style-name="P2">19.00 Uhr</text:p>
      <text:p text:style-name="P1"/>
      <text:p text:style-name="P1"><text:s/>Stefan Leonhardsberger </text:p>
      <text:p text:style-name="P1"><text:span text:style-name="T7">Ja! </text:span></text:p>
      <text:p text:style-name="P2"><text:span text:style-name="T7">Comedy</text:span></text:p>
      <text:p text:style-name="P1"><text:span text:style-name="T7"/></text:p>
      <text:p text:style-name="P1"><text:span text:style-name="T7">"Eigentlich hätte ich ein Ja! von meiner Freundin erwartet, als ich vor ihr auf die Knie ging. Aber nach drei gemeinsamen Kindern ist ein OK auch ein Erfolg. Oder?“ </text:span></text:p>
      <text:p text:style-name="P1"><text:span text:style-name="T7">Stefan Leonhardsberger erzählt in seinem ersten Comedy Solo vom Alltagswahnsinn als Familienvater, Verlobter und Lastenfahrrad-Gangster. Trotz vollem Körpereinsatz scheitert er dabei als aufgeklärter Kammerjäger im eigenen Schlafzimmer, wird Opfer eines enthemmten Mädelsabends und quält sich zu Fuß den Donauradweg entlang. </text:span></text:p>
      <text:p text:style-name="P1"><text:span text:style-name="T7">Dennoch bleibt ihm Zeit, über die wichtigen Fragen des Lebens nachzudenken: was hat Beziehungssex mit All-Inclusive Buffets zu tun? Woher weiß sein Vater, wie man Ratten umbringt? Und warum hält ihn die spanische Familie seiner Frau nach drei Kindern immer noch für impotent? Ein zum Niederknien aufrichtiger Seelenstrip eines Mannes, der Ja! zu seinem Leben sagt. </text:span></text:p>
      <text:p text:style-name="P1"><text:span text:style-name="T7"/></text:p>
      <text:p text:style-name="P3"><text:span text:style-name="T7">Stefan Leonhardsberger künstlerischer Weg führte den ausgebildeten Schauspieler über Film- und Fernsehrollen in Richtung Kleinkunst, oftmals begleitet von Musiker Martin Schmid und Autor Paul Klambauer. </text:span><text:span text:style-name="T10">Sein </text:span><text:span text:style-name="T7">satirischer Liederabend </text:span><text:span text:style-name="T12">Da Billi Jean is ned mei Bua </text:span><text:span text:style-name="T14">geriet zum Kassenschlager, parallel entstanden Bandprojekte sowie der preisgekrönte Kabarettthriller </text:span><text:span text:style-name="T12">Rauhnacht</text:span><text:span text:style-name="T14">. Auch mit der 2021 erschienen </text:span><text:span text:style-name="T12">Leonhardsberger &amp; Schmid Show </text:span><text:span text:style-name="T14">spielte, sang und tanzte sich der gebürtige Freistädter in die Herzen seiner Fans. </text:span></text:p>
      <text:p text:style-name="P4"><text:span text:style-name="T14"/></text:p>
      <text:p text:style-name="P4"><text:a xlink:type="simple" xlink:href="https://www.stefanleonhardsberger.com/" text:style-name="Internet_20_link" text:visited-style-name="Visited_20_Internet_20_Link"><text:span text:style-name="T14">https://www.stefanleonhardsberger.com/</text:span></text:a></text:p>
      <text:p text:style-name="P4"><text:span text:style-name="T14"/></text:p>
      <text:p text:style-name="P4"><text:span text:style-name="T14">&lt;iframe width="</text:span><text:span text:style-name="T15">40%</text:span><text:span text:style-name="T14">" src="https://www.youtube.com/embed/TxdIMsPr1nA" title="Stefan Leonhardsberger: Ein Mann mit Gefühlen 🐀 | Vereinsheim Schwabing | BR Kabarett &amp;amp; Comedy"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3T14:23:00</meta:creation-date>
    <meta:initial-creator>Paul S</meta:initial-creator>
    <dc:date>2023-09-30T17:13:55.929000000</dc:date>
    <meta:editing-duration>PT5M24S</meta:editing-duration>
    <meta:editing-cycles>1</meta:editing-cycles>
    <meta:document-statistic meta:table-count="0" meta:image-count="0" meta:object-count="0" meta:page-count="1" meta:paragraph-count="12" meta:word-count="230" meta:character-count="1804" meta:non-whitespace-character-count="1579"/>
    <meta:generator>LibreOffice/7.3.2.2$Windows_X86_64 LibreOffice_project/49f2b1bff42cfccbd8f788c8dc32c1c309559be0</meta:generator>
  </office:meta>
</office:document-meta>
</file>